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4" style:family="table" style:master-page-name="">
      <style:table-properties style:width="19.272cm" fo:margin-left="-0.76cm" style:page-number="auto" table:align="left" style:writing-mode="lr-tb"/>
    </style:style>
    <style:style style:name="Таблица14.A" style:family="table-column">
      <style:table-column-properties style:column-width="1.251cm"/>
    </style:style>
    <style:style style:name="Таблица14.B" style:family="table-column">
      <style:table-column-properties style:column-width="11.003cm"/>
    </style:style>
    <style:style style:name="Таблица14.C" style:family="table-column">
      <style:table-column-properties style:column-width="4.251cm"/>
    </style:style>
    <style:style style:name="Таблица14.D" style:family="table-column">
      <style:table-column-properties style:column-width="2.768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4.2" style:family="table-row">
      <style:table-row-properties fo:keep-together="always"/>
    </style:style>
    <style:style style:name="Таблица1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officeooo:paragraph-rsid="00148264"/>
    </style:style>
    <style:style style:name="P2" style:family="paragraph" style:parent-style-name="Обычный_20__28_веб_29_">
      <style:paragraph-properties fo:margin-top="0cm" fo:margin-bottom="0cm" loext:contextual-spacing="false" fo:text-align="center" style:justify-single-word="false" style:snap-to-layout-grid="false"/>
      <style:text-properties fo:language="ru" fo:country="RU" officeooo:paragraph-rsid="00148264" style:font-name-asian="Calibri"/>
    </style:style>
    <style:style style:name="P3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language="ru" fo:country="RU" officeooo:paragraph-rsid="00148264" style:font-name-asian="Calibri"/>
    </style:style>
    <style:style style:name="P4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language="ru" fo:country="RU" officeooo:paragraph-rsid="0017949f" style:font-name-asian="Calibri"/>
    </style:style>
    <style:style style:name="P5" style:family="paragraph" style:parent-style-name="Обычный_20__28_веб_29_">
      <style:paragraph-properties fo:margin-top="0cm" fo:margin-bottom="0cm" loext:contextual-spacing="false" fo:text-align="center" style:justify-single-word="false" style:snap-to-layout-grid="false"/>
      <style:text-properties fo:language="ru" fo:country="RU" officeooo:paragraph-rsid="00148264" style:font-name-asian="Calibri" fo:background-color="#ffff00"/>
    </style:style>
    <style:style style:name="P6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language="ru" fo:country="RU" officeooo:paragraph-rsid="00148264" style:font-name-asian="Calibri" style:font-name-complex="Times New Roman"/>
    </style:style>
    <style:style style:name="P7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language="ru" fo:country="RU" officeooo:rsid="00148264" officeooo:paragraph-rsid="00148264" style:font-name-asian="Calibri" style:font-name-complex="Times New Roman"/>
    </style:style>
    <style:style style:name="P8" style:family="paragraph" style:parent-style-name="Обычный_20__28_веб_29_">
      <style:paragraph-properties fo:margin-top="0cm" fo:margin-bottom="0cm" loext:contextual-spacing="false" fo:text-align="center" style:justify-single-word="false" style:snap-to-layout-grid="false"/>
      <style:text-properties fo:language="ru" fo:country="RU" officeooo:paragraph-rsid="00148264" style:font-name-asian="Calibri" style:language-asian="ru" style:country-asian="RU" style:font-name-complex="Times New Roman"/>
    </style:style>
    <style:style style:name="P9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language="ru" fo:country="RU" officeooo:paragraph-rsid="00148264" style:font-name-asian="Calibri" style:language-asian="ru" style:country-asian="RU" style:font-name-complex="Times New Roman"/>
    </style:style>
    <style:style style:name="P10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language="ru" fo:country="RU" officeooo:paragraph-rsid="0017949f" style:font-name-asian="Calibri" style:language-asian="ru" style:country-asian="RU" style:font-name-complex="Times New Roman"/>
    </style:style>
    <style:style style:name="P11" style:family="paragraph" style:parent-style-name="Обычный_20__28_веб_29_">
      <style:paragraph-properties fo:margin-top="0cm" fo:margin-bottom="0cm" loext:contextual-spacing="false" fo:text-align="start" style:justify-single-word="false"/>
      <style:text-properties fo:language="ru" fo:country="RU" officeooo:paragraph-rsid="00148264" style:font-name-asian="Calibri"/>
    </style:style>
    <style:style style:name="P12" style:family="paragraph" style:parent-style-name="Обычный_20__28_веб_29_">
      <style:paragraph-properties fo:margin-top="0cm" fo:margin-bottom="0cm" loext:contextual-spacing="false" fo:text-align="center" style:justify-single-word="false" style:snap-to-layout-grid="false"/>
      <style:text-properties fo:language="ru" fo:country="RU" officeooo:rsid="0015c711" officeooo:paragraph-rsid="0015c711" fo:background-color="transparent" style:font-name-asian="Calibri"/>
    </style:style>
    <style:style style:name="P13" style:family="paragraph" style:parent-style-name="Обычный_20__28_веб_29_">
      <style:paragraph-properties fo:margin-top="0cm" fo:margin-bottom="0cm" loext:contextual-spacing="false" fo:text-align="center" style:justify-single-word="false" style:snap-to-layout-grid="false"/>
      <style:text-properties officeooo:paragraph-rsid="00148264" style:font-name-asian="Calibri"/>
    </style:style>
    <style:style style:name="P14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officeooo:paragraph-rsid="00148264" style:font-name-asian="Calibri"/>
    </style:style>
    <style:style style:name="P15" style:family="paragraph" style:parent-style-name="Обычный_20__28_веб_29_">
      <style:paragraph-properties fo:margin-top="0cm" fo:margin-bottom="0cm" loext:contextual-spacing="false" fo:text-align="center" style:justify-single-word="false" style:snap-to-layout-grid="false"/>
      <style:text-properties officeooo:paragraph-rsid="00148264" style:font-name-asian="Calibri" fo:background-color="#ffff00"/>
    </style:style>
    <style:style style:name="P16" style:family="paragraph" style:parent-style-name="Обычный_20__28_веб_29_">
      <style:paragraph-properties fo:margin-top="0cm" fo:margin-bottom="0cm" loext:contextual-spacing="false"/>
      <style:text-properties officeooo:paragraph-rsid="00148264" style:font-name-asian="Calibri"/>
    </style:style>
    <style:style style:name="P17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000000" fo:language="ru" fo:country="RU" officeooo:paragraph-rsid="00148264" style:font-name-asian="Calibri" style:language-asian="ru" style:country-asian="RU" style:font-name-complex="Times New Roman"/>
    </style:style>
    <style:style style:name="P18" style:family="paragraph" style:parent-style-name="Обычный_20__28_веб_29_">
      <style:paragraph-properties fo:margin-top="0cm" fo:margin-bottom="0cm" loext:contextual-spacing="false" style:line-height-at-least="0.423cm" fo:text-align="center" style:justify-single-word="false"/>
      <style:text-properties fo:color="#000000" fo:language="ru" fo:country="RU" officeooo:paragraph-rsid="00148264" style:font-name-asian="Calibri"/>
    </style:style>
    <style:style style:name="P19" style:family="paragraph" style:parent-style-name="Обычный_20__28_веб_29_">
      <style:paragraph-properties fo:margin-top="0cm" fo:margin-bottom="0cm" loext:contextual-spacing="false" fo:text-align="center" style:justify-single-word="false" style:snap-to-layout-grid="false"/>
      <style:text-properties fo:color="#000000" fo:language="ru" fo:country="RU" officeooo:paragraph-rsid="00148264" style:font-name-asian="Calibri"/>
    </style:style>
    <style:style style:name="P20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000000" fo:language="ru" fo:country="RU" officeooo:paragraph-rsid="00148264" style:font-name-asian="Calibri"/>
    </style:style>
    <style:style style:name="P21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000000" fo:language="ru" fo:country="RU" officeooo:paragraph-rsid="0017949f" style:font-name-asian="Calibri"/>
    </style:style>
    <style:style style:name="P22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000000" fo:language="ru" fo:country="RU" officeooo:rsid="00148264" officeooo:paragraph-rsid="00148264" style:font-name-asian="Calibri"/>
    </style:style>
    <style:style style:name="P23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000000" fo:language="ru" fo:country="RU" officeooo:rsid="0015c711" officeooo:paragraph-rsid="0015c711" style:font-name-asian="Calibri"/>
    </style:style>
    <style:style style:name="P24" style:family="paragraph" style:parent-style-name="Обычный_20__28_веб_29_">
      <style:paragraph-properties fo:margin-top="0cm" fo:margin-bottom="0cm" loext:contextual-spacing="false" fo:text-align="center" style:justify-single-word="false" style:snap-to-layout-grid="false"/>
      <style:text-properties fo:color="#000000" fo:language="ru" fo:country="RU" officeooo:rsid="0015c711" officeooo:paragraph-rsid="0015c711" style:font-name-asian="Calibri"/>
    </style:style>
    <style:style style:name="P25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000000" fo:language="ru" fo:country="RU" officeooo:rsid="0017949f" officeooo:paragraph-rsid="0017949f" style:font-name-asian="Calibri"/>
    </style:style>
    <style:style style:name="P26" style:family="paragraph" style:parent-style-name="Обычный_20__28_веб_29_">
      <style:paragraph-properties fo:margin-top="0cm" fo:margin-bottom="0cm" loext:contextual-spacing="false" style:line-height-at-least="0.423cm" fo:text-align="center" style:justify-single-word="false"/>
      <style:text-properties fo:color="#000000" fo:language="ru" fo:country="RU" officeooo:paragraph-rsid="00148264"/>
    </style:style>
    <style:style style:name="P27" style:family="paragraph" style:parent-style-name="Обычный_20__28_веб_29_">
      <style:paragraph-properties fo:margin-top="0cm" fo:margin-bottom="0cm" loext:contextual-spacing="false" style:line-height-at-least="0.423cm" fo:text-align="center" style:justify-single-word="false"/>
      <style:text-properties fo:color="#000000" style:font-name="Times New Roman" fo:language="ru" fo:country="RU" officeooo:paragraph-rsid="00148264" style:font-name-asian="Calibri"/>
    </style:style>
    <style:style style:name="P28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000000" style:font-name="Times New Roman" fo:language="ru" fo:country="RU" officeooo:paragraph-rsid="0014f008" style:font-name-asian="Calibri" style:language-asian="ru" style:country-asian="RU" style:font-name-complex="Times New Roman"/>
    </style:style>
    <style:style style:name="P29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000000" style:font-name="Times New Roman" fo:language="ru" fo:country="RU" officeooo:paragraph-rsid="00148264" style:font-name-asian="Calibri"/>
    </style:style>
    <style:style style:name="P30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000000" style:font-name="Times New Roman" fo:language="ru" fo:country="RU" officeooo:paragraph-rsid="0015c711" style:font-name-asian="Calibri"/>
    </style:style>
    <style:style style:name="P31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000000" style:font-name="Times New Roman" fo:language="ru" fo:country="RU" officeooo:rsid="0014f008" officeooo:paragraph-rsid="0014f008" style:font-name-asian="Calibri"/>
    </style:style>
    <style:style style:name="P32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000000" style:font-name="Times New Roman" fo:language="ru" fo:country="RU" officeooo:rsid="0014f008" officeooo:paragraph-rsid="00158479" style:font-name-asian="Calibri"/>
    </style:style>
    <style:style style:name="P33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000000" style:font-name="Times New Roman" fo:language="ru" fo:country="RU" officeooo:rsid="0014f008" officeooo:paragraph-rsid="0015c711" style:font-name-asian="Calibri"/>
    </style:style>
    <style:style style:name="P34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000000" style:font-name="Times New Roman" fo:language="ru" fo:country="RU" officeooo:rsid="0015c711" officeooo:paragraph-rsid="0015c711" style:font-name-asian="Calibri"/>
    </style:style>
    <style:style style:name="P35" style:family="paragraph" style:parent-style-name="Обычный_20__28_веб_29_">
      <style:paragraph-properties fo:margin-top="0cm" fo:margin-bottom="0cm" loext:contextual-spacing="false" style:line-height-at-least="0.423cm" fo:text-align="center" style:justify-single-word="false"/>
      <style:text-properties fo:color="#000000" style:font-name="Times New Roman" fo:language="ru" fo:country="RU" officeooo:paragraph-rsid="00148264"/>
    </style:style>
    <style:style style:name="P36" style:family="paragraph" style:parent-style-name="Обычный_20__28_веб_29_">
      <style:paragraph-properties fo:margin-top="0cm" fo:margin-bottom="0cm" loext:contextual-spacing="false" style:line-height-at-least="0.423cm" fo:text-align="center" style:justify-single-word="false"/>
      <style:text-properties officeooo:paragraph-rsid="00148264"/>
    </style:style>
    <style:style style:name="P37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font-weight="bold" officeooo:paragraph-rsid="00148264" style:font-weight-asian="bold" style:font-weight-complex="bold"/>
    </style:style>
    <style:style style:name="P38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font-weight="bold" officeooo:paragraph-rsid="00148264" style:font-name-asian="Calibri" style:font-weight-asian="bold" style:font-weight-complex="bold"/>
    </style:style>
    <style:style style:name="P39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fo:language="ru" fo:country="RU" officeooo:paragraph-rsid="00148264" style:font-name-asian="Calibri"/>
    </style:style>
    <style:style style:name="P40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fo:language="ru" fo:country="RU" officeooo:paragraph-rsid="00148264" style:font-name-asian="Calibri" style:language-asian="ru" style:country-asian="RU" style:font-name-complex="Cambria"/>
    </style:style>
    <style:style style:name="P41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officeooo:paragraph-rsid="00148264" style:font-name-asian="Calibri"/>
    </style:style>
    <style:style style:name="P42" style:family="paragraph" style:parent-style-name="Обычный_20__28_веб_29_">
      <style:paragraph-properties fo:margin-top="0cm" fo:margin-bottom="0cm" loext:contextual-spacing="false" fo:text-align="center" style:justify-single-word="false" style:snap-to-layout-grid="false"/>
      <style:text-properties style:font-name="Times New Roman" officeooo:paragraph-rsid="00148264" style:font-name-asian="Calibri" fo:background-color="#ffff00"/>
    </style:style>
    <style:style style:name="P43" style:family="paragraph" style:parent-style-name="Обычный_20__28_веб_29_">
      <style:paragraph-properties fo:margin-top="0cm" fo:margin-bottom="0cm" loext:contextual-spacing="false" style:line-height-at-least="0.423cm" fo:text-align="center" style:justify-single-word="false"/>
      <style:text-properties style:font-name="Times New Roman" officeooo:paragraph-rsid="00148264"/>
    </style:style>
    <style:style style:name="P44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officeooo:paragraph-rsid="00148264"/>
    </style:style>
    <style:style style:name="P45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officeooo:paragraph-rsid="00158479"/>
    </style:style>
    <style:style style:name="P46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officeooo:rsid="00148264" officeooo:paragraph-rsid="00148264"/>
    </style:style>
    <style:style style:name="P47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officeooo:rsid="0017949f" officeooo:paragraph-rsid="0017949f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" fo:language="ru" fo:country="RU" officeooo:paragraph-rsid="00148264" style:language-asian="ru" style:country-asian="RU" style:font-name-complex="Times New Roman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" officeooo:paragraph-rsid="00148264" style:language-asian="ru" style:country-asian="RU" style:font-name-complex="Times New Roman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" fo:language="ru" fo:country="RU" officeooo:paragraph-rsid="00148264" style:language-asian="ru" style:country-asian="RU" style:font-name-complex="Times New Roman"/>
    </style:style>
    <style:style style:name="P51" style:family="paragraph" style:parent-style-name="Standard">
      <style:paragraph-properties fo:text-align="center" style:justify-single-word="false"/>
      <style:text-properties style:font-name="Times New Roman" officeooo:paragraph-rsid="00148264" style:font-name-asian="Calibri" style:language-asian="ru" style:country-asian="RU" style:font-name-complex="Times New Roman"/>
    </style:style>
    <style:style style:name="P52" style:family="paragraph" style:parent-style-name="Standard">
      <style:paragraph-properties fo:text-align="center" style:justify-single-word="false"/>
      <style:text-properties style:font-name="Times New Roman" officeooo:paragraph-rsid="00148264" style:font-name-asian="Calibri" style:font-name-complex="Times New Roman"/>
    </style:style>
    <style:style style:name="P53" style:family="paragraph" style:parent-style-name="Standard">
      <style:paragraph-properties fo:text-align="center" style:justify-single-word="false"/>
      <style:text-properties style:font-name="Times New Roman" fo:language="ru" fo:country="RU" officeooo:paragraph-rsid="00148264" style:font-name-asian="Calibri" style:language-asian="ru" style:country-asian="RU" style:font-name-complex="Times New Roman"/>
    </style:style>
    <style:style style:name="P54" style:family="paragraph" style:parent-style-name="Standard">
      <style:text-properties officeooo:paragraph-rsid="00148264"/>
    </style:style>
    <style:style style:name="P55" style:family="paragraph" style:parent-style-name="Standard">
      <style:paragraph-properties fo:text-align="center" style:justify-single-word="false"/>
      <style:text-properties fo:language="ru" fo:country="RU" fo:font-weight="bold" officeooo:paragraph-rsid="00148264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officeooo:paragraph-rsid="00148264"/>
    </style:style>
    <style:style style:name="P57" style:family="paragraph" style:parent-style-name="Standard">
      <style:paragraph-properties fo:text-align="center" style:justify-single-word="false"/>
      <style:text-properties style:font-name="Times New Roman" officeooo:paragraph-rsid="00148264"/>
    </style:style>
    <style:style style:name="P58" style:family="paragraph" style:parent-style-name="Standard">
      <style:paragraph-properties fo:text-align="end" style:justify-single-word="false"/>
      <style:text-properties officeooo:paragraph-rsid="00148264"/>
    </style:style>
    <style:style style:name="P59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language="ru" fo:country="RU" fo:font-weight="bold" officeooo:paragraph-rsid="00148264" style:font-size-asian="14pt" style:language-asian="ru" style:country-asian="RU" style:font-weight-asian="bold" style:font-name-complex="Cambria" style:font-size-complex="14pt" style:font-weight-complex="bold"/>
    </style:style>
    <style:style style:name="P60" style:family="paragraph" style:parent-style-name="Standard">
      <style:paragraph-properties fo:margin-top="0cm" fo:margin-bottom="0cm" loext:contextual-spacing="false" style:line-height-at-least="0.3cm"/>
      <style:text-properties officeooo:paragraph-rsid="00148264"/>
    </style:style>
    <style:style style:name="P61" style:family="paragraph" style:parent-style-name="Standard">
      <style:paragraph-properties fo:margin-top="0cm" fo:margin-bottom="0cm" loext:contextual-spacing="false" style:line-height-at-least="0.3cm" fo:text-align="center" style:justify-single-word="false"/>
      <style:text-properties style:font-name="Times New Roman" fo:language="ru" fo:country="RU" officeooo:paragraph-rsid="00148264" style:language-asian="ru" style:country-asian="RU" style:font-name-complex="Times New Roman"/>
    </style:style>
    <style:style style:name="P62" style:family="paragraph" style:parent-style-name="Standard">
      <style:paragraph-properties fo:margin-top="0cm" fo:margin-bottom="0cm" loext:contextual-spacing="false" style:line-height-at-least="0.3cm" fo:text-align="center" style:justify-single-word="false"/>
      <style:text-properties style:font-name="Times New Roman" officeooo:paragraph-rsid="00148264"/>
    </style:style>
    <style:style style:name="P63" style:family="paragraph" style:parent-style-name="Standard">
      <style:paragraph-properties fo:margin-top="0cm" fo:margin-bottom="0cm" loext:contextual-spacing="true" fo:text-align="center" style:justify-single-word="false" fo:hyphenation-ladder-count="no-limit"/>
      <style:text-properties style:font-name="Times New Roman" fo:language="ru" fo:country="RU" officeooo:paragraph-rsid="00148264" style:font-name-asian="Calibri" style:language-asian="ru" style:country-asian="RU" style:font-name-complex="Times New Roman" fo:hyphenate="tru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.199cm" fo:margin-right="0.101cm" fo:text-align="center" style:justify-single-word="false" fo:text-indent="0.801cm" style:auto-text-indent="false" fo:background-color="transparent"/>
      <style:text-properties style:font-name="Times New Roman" officeooo:paragraph-rsid="00148264"/>
    </style:style>
    <style:style style:name="T1" style:family="text">
      <style:text-properties officeooo:rsid="00148264"/>
    </style:style>
    <style:style style:name="T2" style:family="text">
      <style:text-properties style:font-name-asian="Calibri"/>
    </style:style>
    <style:style style:name="T3" style:family="text">
      <style:text-properties style:font-name-asian="Calibri" fo:background-color="#ffff00"/>
    </style:style>
    <style:style style:name="T4" style:family="text">
      <style:text-properties officeooo:rsid="0014f008" style:font-name-asian="Calibri"/>
    </style:style>
    <style:style style:name="T5" style:family="text">
      <style:text-properties officeooo:rsid="0017949f" style:font-name-asian="Calibri"/>
    </style:style>
    <style:style style:name="T6" style:family="text">
      <style:text-properties style:font-name-asian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language="ru" fo:country="RU" style:font-name-asian="Calibri" style:language-asian="ru" style:country-asian="RU" style:font-name-complex="Times New Roman"/>
    </style:style>
    <style:style style:name="T9" style:family="text">
      <style:text-properties fo:color="#000000" style:font-name="Times New Roman" fo:language="ru" fo:country="RU" officeooo:rsid="00148264" style:font-name-asian="Calibri" style:language-asian="ru" style:country-asian="RU" style:font-name-complex="Times New Roman"/>
    </style:style>
    <style:style style:name="T10" style:family="text">
      <style:text-properties fo:color="#000000" style:font-name="Times New Roman" style:language-asian="ru" style:country-asian="RU" style:font-name-complex="Times New Roman"/>
    </style:style>
    <style:style style:name="T11" style:family="text">
      <style:text-properties fo:color="#000000" fo:language="ru" fo:country="RU" style:font-name-asian="Calibri"/>
    </style:style>
    <style:style style:name="T12" style:family="text">
      <style:text-properties fo:color="#000000" fo:language="ru" fo:country="RU" officeooo:rsid="00148264" style:font-name-asian="Calibri"/>
    </style:style>
    <style:style style:name="T13" style:family="text">
      <style:text-properties fo:color="#000000" fo:language="ru" fo:country="RU" style:font-name-asian="Calibri" style:language-asian="ru" style:country-asian="RU" style:font-name-complex="Times New Roman"/>
    </style:style>
    <style:style style:name="T14" style:family="text">
      <style:text-properties fo:color="#000000" fo:language="ru" fo:country="RU" officeooo:rsid="00158479" style:font-name-asian="Calibri"/>
    </style:style>
    <style:style style:name="T15" style:family="text">
      <style:text-properties fo:color="#000000" fo:language="ru" fo:country="RU" officeooo:rsid="0015c711" style:font-name-asian="Calibri"/>
    </style:style>
    <style:style style:name="T16" style:family="text">
      <style:text-properties fo:color="#000000" fo:language="ru" fo:country="RU" officeooo:rsid="0017949f" style:font-name-asian="Calibri"/>
    </style:style>
    <style:style style:name="T17" style:family="text">
      <style:text-properties fo:color="#000000" fo:language="ru" fo:country="RU" style:font-name-asian="Times New Roman"/>
    </style:style>
    <style:style style:name="T18" style:family="text">
      <style:text-properties fo:color="#000000" fo:language="en" fo:country="US" officeooo:rsid="00158479" style:font-name-asian="Calibri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font-name-asian="Calibri"/>
    </style:style>
    <style:style style:name="T21" style:family="text">
      <style:text-properties fo:language="ru" fo:country="RU" style:font-name-asian="Calibri" fo:background-color="#ffff00"/>
    </style:style>
    <style:style style:name="T22" style:family="text">
      <style:text-properties fo:language="ru" fo:country="RU" style:font-name-asian="Calibri" style:language-asian="ru" style:country-asian="RU" style:font-name-complex="Times New Roman"/>
    </style:style>
    <style:style style:name="T23" style:family="text">
      <style:text-properties fo:language="ru" fo:country="RU" style:font-name-asian="Calibri" style:font-name-complex="Times New Roman"/>
    </style:style>
    <style:style style:name="T24" style:family="text">
      <style:text-properties fo:language="ru" fo:country="RU" officeooo:rsid="00148264" style:font-name-asian="Calibri"/>
    </style:style>
    <style:style style:name="T25" style:family="text">
      <style:text-properties fo:language="ru" fo:country="RU" style:language-asian="ru" style:country-asian="RU" style:font-name-complex="Times New Roman"/>
    </style:style>
    <style:style style:name="T26" style:family="text">
      <style:text-properties fo:language="ru" fo:country="RU" officeooo:rsid="00148264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language="ru" fo:country="RU" style:language-asian="ru" style:country-asian="RU" style:font-name-complex="Times New Roman"/>
    </style:style>
    <style:style style:name="T29" style:family="text">
      <style:text-properties style:font-name="Times New Roman" fo:language="ru" fo:country="RU" style:font-name-complex="Times New Roman"/>
    </style:style>
    <style:style style:name="T30" style:family="text">
      <style:text-properties style:font-name="Times New Roman" fo:language="ru" fo:country="RU" style:font-name-asian="Calibri" style:language-asian="ru" style:country-asian="RU" style:font-name-complex="Times New Roman"/>
    </style:style>
    <style:style style:name="T31" style:family="text">
      <style:text-properties style:font-name="Times New Roman" fo:language="ru" fo:country="RU" officeooo:rsid="0017949f" style:font-name-asian="Calibri" style:language-asian="ru" style:country-asian="RU" style:font-name-complex="Times New Roman"/>
    </style:style>
    <style:style style:name="T32" style:family="text">
      <style:text-properties style:font-name="Times New Roman" fo:language="ru" fo:country="RU" style:font-name-asian="Calibri" style:font-name-complex="Times New Roman"/>
    </style:style>
    <style:style style:name="T33" style:family="text">
      <style:text-properties style:font-name="Times New Roman" fo:language="ru" fo:country="RU" fo:font-weight="bold" style:font-weight-asian="bold" style:font-name-complex="Times New Roman"/>
    </style:style>
    <style:style style:name="T34" style:family="text">
      <style:text-properties style:font-name="Times New Roman" fo:language="ru" fo:country="RU" style:font-name-asian="Times New Roman" style:language-asian="ru" style:country-asian="RU" style:font-name-complex="Times New Roman"/>
    </style:style>
    <style:style style:name="T35" style:family="text">
      <style:text-properties style:font-name="Times New Roman" style:language-asian="ru" style:country-asian="RU" style:font-name-complex="Times New Roman"/>
    </style:style>
    <style:style style:name="T36" style:family="text">
      <style:text-properties style:font-name="Times New Roman" officeooo:rsid="00148264" style:language-asian="ru" style:country-asian="RU"/>
    </style:style>
    <style:style style:name="T37" style:family="text">
      <style:text-properties fo:background-color="#ffff00"/>
    </style:style>
    <style:style style:name="T38" style:family="text">
      <style:text-properties style:language-asian="ru" style:country-asian="RU" style:font-name-complex="Times New Roman"/>
    </style:style>
    <style:style style:name="T39" style:family="text">
      <style:text-properties officeooo:rsid="0015c711" style:language-asian="ru" style:country-asian="RU" style:font-name-complex="Times New Roman"/>
    </style:style>
    <style:style style:name="T40" style:family="text">
      <style:text-properties officeooo:rsid="0014f008"/>
    </style:style>
    <style:style style:name="T41" style:family="text">
      <style:text-properties officeooo:rsid="00158479"/>
    </style:style>
    <style:style style:name="T42" style:family="text">
      <style:text-properties officeooo:rsid="0015c711"/>
    </style:style>
    <style:style style:name="T43" style:family="text">
      <style:text-properties officeooo:rsid="001794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План </text:p>
      <text:p text:style-name="P59">проведения совещаний при директоре </text:p>
      <text:p text:style-name="P59"><text:span text:style-name="T1">по МОУ Маловасилевской средней общеобразовательной школе </text:span></text:p>
      <text:p text:style-name="P59"><text:span text:style-name="T1">на 2017\2018 уч.год</text:span></text:p>
      <text:p text:style-name="P5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37"><text:span text:style-name="T2">№</text:span><text:span text:style-name="T6"> </text:span><text:span text:style-name="T2">п/п</text:span></text:p>
          </table:table-cell>
          <table:table-cell table:style-name="Таблица14.A1" office:value-type="string">
            <text:p text:style-name="P55"><text:span text:style-name="T10">Тематика совещаний при директоре</text:span><text:span text:style-name="T6"> </text:span></text:p>
          </table:table-cell>
          <table:table-cell table:style-name="Таблица14.A1" office:value-type="string">
            <text:p text:style-name="P38">Ответственный</text:p>
          </table:table-cell>
          <table:table-cell table:style-name="Таблица14.D1" office:value-type="string">
            <text:p text:style-name="P38">Сроки</text:p>
          </table:table-cell>
        </table:table-row>
        <table:table-row table:style-name="Таблица14.2">
          <table:table-cell table:style-name="Таблица14.A1" table:number-rows-spanned="4" office:value-type="string">
            <text:p text:style-name="P39">1.</text:p>
          </table:table-cell>
          <table:table-cell table:style-name="Таблица14.A1" office:value-type="string">
            <text:p text:style-name="P48">Санитарно-гигиенический режим и техника безопасности труда. </text:p>
          </table:table-cell>
          <table:table-cell table:style-name="Таблица14.A1" office:value-type="string">
            <text:p text:style-name="P41">Директор</text:p>
          </table:table-cell>
          <table:table-cell table:style-name="Таблица14.D1" table:number-rows-spanned="5" office:value-type="string">
            <text:p text:style-name="P3"/>
            <text:p text:style-name="P3"/>
            <text:p text:style-name="P3"/>
            <text:p text:style-name="P3"/>
            <text:p text:style-name="P3">Сентябрь</text:p>
            <text:p text:style-name="P3"/>
            <text:p text:style-name="P3"/>
            <text:p text:style-name="P11"/>
          </table:table-cell>
        </table:table-row>
        <table:table-row table:style-name="Таблица14.2">
          <table:covered-table-cell/>
          <table:table-cell table:style-name="Таблица14.A1" office:value-type="string">
            <text:p text:style-name="P48">Распределение функциональных обязанностей между членами администрации, <text:span text:style-name="T1">сотрудниками</text:span> структурн<text:span text:style-name="T1">ого</text:span> подразделен<text:span text:style-name="T1">ия </text:span><text:s/>школы.</text:p>
          </table:table-cell>
          <table:table-cell table:style-name="Таблица14.A1" office:value-type="string">
            <text:p text:style-name="P41">Директор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57"><text:span text:style-name="T22">Организованное начало учебного года (состояние учебных кабинетов, пищеблока, </text:span><text:span text:style-name="T23">укомплектованность </text:span><text:span text:style-name="T22">кадрами).</text:span></text:p>
          </table:table-cell>
          <table:table-cell table:style-name="Таблица14.A1" office:value-type="string">
            <text:p text:style-name="P41">Директор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48">Учебно-методическое обеспечение <text:span text:style-name="T1">учебно-воспитательного процесса</text:span>.</text:p>
          </table:table-cell>
          <table:table-cell table:style-name="Таблица14.A1" office:value-type="string">
            <text:p text:style-name="P41">Директор</text:p>
          </table:table-cell>
          <table:covered-table-cell/>
        </table:table-row>
        <table:table-row table:style-name="Таблица14.2">
          <table:table-cell table:style-name="Таблица14.A1" table:number-rows-spanned="8" office:value-type="string">
            <text:p text:style-name="P3">2.</text:p>
          </table:table-cell>
          <table:table-cell table:style-name="Таблица14.A1" office:value-type="string">
            <text:p text:style-name="P20">Адаптация 1, 5 классов</text:p>
          </table:table-cell>
          <table:table-cell table:style-name="Таблица14.A1" office:value-type="string">
            <text:p text:style-name="P14">Директор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56"><text:span text:style-name="T32">Наличие инструкций по технике безопасности <text:s/>на рабочем месте</text:span><text:span text:style-name="T20"> </text:span><text:span text:style-name="T32">учителей, классных руководителей; наличие документов, подтверждающих проведение инструктажа.</text:span></text:p>
          </table:table-cell>
          <table:table-cell table:style-name="Таблица14.A1" office:value-type="string">
            <text:p text:style-name="P14">Директор</text:p>
          </table:table-cell>
          <table:table-cell table:style-name="Таблица14.D1" table:number-rows-spanned="7" office:value-type="string">
            <text:p text:style-name="P3">Октябрь</text:p>
          </table:table-cell>
        </table:table-row>
        <table:table-row table:style-name="Таблица14.2">
          <table:covered-table-cell/>
          <table:table-cell table:style-name="Таблица14.A1" office:value-type="string">
            <text:p text:style-name="P20">Соблюдение правил и норм санитарно-гигиенического режима в школе. Результаты школьного медосмотра.<text:tab/></text:p>
          </table:table-cell>
          <table:table-cell table:style-name="Таблица14.A1" office:value-type="string">
            <text:p text:style-name="P22">Директор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20">Мониторинг охвата всеобучем. Сохранность контингента обучающихся. Социализация выпускников.<text:tab/></text:p>
          </table:table-cell>
          <table:table-cell table:style-name="Таблица14.A1" office:value-type="string">
            <text:p text:style-name="P1"><text:span text:style-name="T12">Директор, з</text:span><text:span text:style-name="T11">ам. директора по УВР, ВР</text:span>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20">Требования к ведению документации строгой отчетности. <text:s/>Соблюдение единого орфографического режима при ведении журнала, дневников, тетрадей</text:p>
          </table:table-cell>
          <table:table-cell table:style-name="Таблица14.A1" office:value-type="string">
            <text:p text:style-name="P1"><text:span text:style-name="T11">Зам. директора <text:s text:c="2"/>по УВР</text:span>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56"><text:span text:style-name="T32">О планировании спортивно-оздоровительной работы <text:s text:c="5"/>в рамках учебной и кружковой работы. <text:tab/></text:span></text:p>
          </table:table-cell>
          <table:table-cell table:style-name="Таблица14.A1" office:value-type="string">
            <text:p text:style-name="P6"><text:span text:style-name="T36">Зам. директора <text:s text:c="2"/>по ВР, учитель физкультуры</text:span>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56"><text:span text:style-name="T32">Работа школы по обеспечению безопасности обучающихся и сотрудников в процессе образовательной деятельности. <text:tab/></text:span></text:p>
          </table:table-cell>
          <table:table-cell table:style-name="Таблица14.A1" office:value-type="string">
            <text:p text:style-name="P7">Директор, руководитель ОБЖ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56"><text:span text:style-name="T8">Организация досуговой деятельности обучающихся (школьные кружки, спортивные секции, </text:span><text:span text:style-name="T9">внеурочная деятельность</text:span><text:span text:style-name="T8">). <text:tab/></text:span></text:p>
          </table:table-cell>
          <table:table-cell table:style-name="Таблица14.A1" office:value-type="string">
            <text:p text:style-name="P17">Зам. директора <text:s text:c="7"/>по <text:span text:style-name="T1">УВР, </text:span>ВР</text:p>
          </table:table-cell>
          <table:covered-table-cell/>
        </table:table-row>
        <table:table-row table:style-name="Таблица14.2">
          <table:table-cell table:style-name="Таблица14.A1" table:number-rows-spanned="9" office:value-type="string">
            <text:p text:style-name="P3">3.</text:p>
          </table:table-cell>
          <table:table-cell table:style-name="Таблица14.A1" office:value-type="string">
            <text:p text:style-name="P18">Эффективность форм и методов работы с детьми «группы риска». </text:p>
          </table:table-cell>
          <table:table-cell table:style-name="Таблица14.A1" office:value-type="string">
            <text:p text:style-name="P1"><text:span text:style-name="T11">Зам. директора по ВР</text:span></text:p>
          </table:table-cell>
          <table:table-cell table:style-name="Таблица14.D1" table:number-rows-spanned="9" office:value-type="string">
            <text:p text:style-name="P3"><text:span text:style-name="T7"/></text:p>
            <text:p text:style-name="P3">Ноябрь</text:p>
          </table:table-cell>
        </table:table-row>
        <table:table-row table:style-name="Таблица14.2">
          <table:covered-table-cell/>
          <table:table-cell table:style-name="Таблица14.A1" office:value-type="string">
            <text:p text:style-name="P18">Состояние документации по охране труда.</text:p>
          </table:table-cell>
          <table:table-cell table:style-name="Таблица14.A1" office:value-type="string">
            <text:p text:style-name="P46"><text:span text:style-name="T11">Директор, руководитель ОБЖ</text:span>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18">Анализ проведения школьных олимпиад.</text:p>
          </table:table-cell>
          <table:table-cell table:style-name="Таблица14.A1" office:value-type="string">
            <text:p text:style-name="P1"><text:span text:style-name="T2">Зам. директора по У</text:span><text:span text:style-name="T20">В</text:span><text:span text:style-name="T2">Р</text:span>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51">Работа школьного сайта</text:p>
          </table:table-cell>
          <table:table-cell table:style-name="Таблица14.A1" office:value-type="string">
            <text:p text:style-name="P14">Ответственный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52">Состояние журналов, дневников.</text:p>
          </table:table-cell>
          <table:table-cell table:style-name="Таблица14.A1" office:value-type="string">
            <text:p text:style-name="P14">Зам. директора по <text:span text:style-name="T19">У</text:span><text:span text:style-name="T26">В</text:span><text:span text:style-name="T19">Р</text:span>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56"><text:span text:style-name="T8">Каникулярная занятость обучающихся (кружковая работа, отработка пропусков, работа с одаренными детьми). <text:tab/></text:span></text:p>
          </table:table-cell>
          <table:table-cell table:style-name="Таблица14.A1" office:value-type="string">
            <text:p text:style-name="P17">Зам директора <text:s/>по <text:span text:style-name="T1">УВР, </text:span>ВР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1"><text:span text:style-name="T20">О работе классных руководителей <text:s/>с учащимися «группы риска». <text:tab/></text:span></text:p>
          </table:table-cell>
          <table:table-cell table:style-name="Таблица14.A1" office:value-type="string">
            <text:p text:style-name="P1"><text:span text:style-name="T20">Кл</text:span><text:span text:style-name="T24">ассные</text:span><text:span text:style-name="T20"> руководители</text:span>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40">Мониторинг охвата обучающихся дополнительным образованием.</text:p>
          </table:table-cell>
          <table:table-cell table:style-name="Таблица14.A1" office:value-type="string">
            <text:p text:style-name="P39">Учителя - предметники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64"><text:span text:style-name="T13">Порядок и организация проведения инструктажей <text:s text:c="4"/>с обучающимися во внеурочное время. Анализ состояния ведения журналов по ОТ и ТБ <text:s text:c="35"/>с обучающимися во внеурочное время.<text:tab/></text:span></text:p>
          </table:table-cell>
          <table:table-cell table:style-name="Таблица14.A1" office:value-type="string">
            <text:p text:style-name="P28"><text:span text:style-name="T40">Директор, руководитель ОБЖ, классные руководители</text:span></text:p>
          </table:table-cell>
          <table:covered-table-cell/>
        </table:table-row>
        <table:table-row table:style-name="Таблица14.2">
          <table:table-cell table:style-name="Таблица14.A1" table:number-rows-spanned="9" office:value-type="string">
            <text:p text:style-name="P3">4.</text:p>
          </table:table-cell>
          <table:table-cell table:style-name="Таблица14.A1" office:value-type="string">
            <text:p text:style-name="P27">Выполнение правил техники безопасности в спортивном зале на уроках физкультуры</text:p>
          </table:table-cell>
          <table:table-cell table:style-name="Таблица14.A1" office:value-type="string">
            <text:p text:style-name="P29">Учитель физкультуры</text:p>
          </table:table-cell>
          <table:table-cell table:style-name="Таблица14.D1" table:number-rows-spanned="8" office:value-type="string">
            <text:p text:style-name="P3">Декабрь</text:p>
            <text:p text:style-name="P3"/>
            <text:p text:style-name="P3"/>
            <text:p text:style-name="P11"/>
          </table:table-cell>
        </table:table-row>
        <table:table-row table:style-name="Таблица14.2">
          <table:covered-table-cell/>
          <table:table-cell table:style-name="Таблица14.A1" office:value-type="string">
            <text:p text:style-name="P27">Качество преподавания <text:span text:style-name="T40">учебных предметов </text:span>в 9, 11 классах.</text:p>
          </table:table-cell>
          <table:table-cell table:style-name="Таблица14.A1" office:value-type="string">
            <text:p text:style-name="P29">Зам. директора по УВР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27">О мерах безопасности во время проведения рождественских праздников и зимних каникул.</text:p>
          </table:table-cell>
          <table:table-cell table:style-name="Таблица14.A1" office:value-type="string">
            <text:p text:style-name="P28"><text:span text:style-name="T40">Директор, руководитель ОБЖ, классные руководители</text:span>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35"><text:span text:style-name="T6"><text:s/></text:span><text:span text:style-name="T2">О выполнении </text:span><text:span text:style-name="T4">учебных планов и </text:span><text:span text:style-name="T2">программ предметам <text:s/></text:span><text:span text:style-name="T4">учебного плана.</text:span><text:span text:style-name="T2"> <text:s/></text:span></text:p>
          </table:table-cell>
          <table:table-cell table:style-name="Таблица14.A1" office:value-type="string">
            <text:p text:style-name="P29">Зам. директора <text:s text:c="3"/>по УВР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27">Соблюдение санитарно-гигиенического, теплового, светового противопожарного режимов, правил ТБ <text:s text:c="3"/>в учебных кабинетах. Режим проветривания кабинетов.</text:p>
          </table:table-cell>
          <table:table-cell table:style-name="Таблица14.A1" office:value-type="string">
            <text:p text:style-name="P31">Директор, <text:span text:style-name="T38">руководитель ОБЖ</text:span>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27">Анализ выполнения мероприятия по профилактике детского травматизма и пожарной безопасности. </text:p>
          </table:table-cell>
          <table:table-cell table:style-name="Таблица14.A1" office:value-type="string">
            <text:p text:style-name="P32">Директор, <text:span text:style-name="T38">руководитель ОБЖ</text:span>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27">Результаты контроля за состоянием организации дежурства в школе, классах обучающимися <text:s text:c="3"/>и учителями. <text:tab/></text:p>
          </table:table-cell>
          <table:table-cell table:style-name="Таблица14.A1" office:value-type="string">
            <text:p text:style-name="P32">Директор, <text:span text:style-name="T41">з</text:span>ам. директора <text:s/>по ВР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43"><text:span text:style-name="T11">Состояние школьной документации по итогам </text:span><text:span text:style-name="T18">I</text:span><text:span text:style-name="T11"> полугодия. <text:tab/></text:span></text:p>
          </table:table-cell>
          <table:table-cell table:style-name="Таблица14.A1" office:value-type="string">
            <text:p text:style-name="P45"><text:span text:style-name="T14">Директор,</text:span></text:p>
            <text:p text:style-name="P45"><text:span text:style-name="T14"><text:s/>з</text:span><text:span text:style-name="T11">ам. директора <text:s text:c="9"/>по УВР</text:span>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27">Работа классных руководителей по реализации планов воспитательной работы.</text:p>
          </table:table-cell>
          <table:table-cell table:style-name="Таблица14.A1" office:value-type="string">
            <text:p text:style-name="P29">Зам. директора <text:s text:c="2"/>по ВР</text:p>
          </table:table-cell>
          <table:table-cell table:style-name="Таблица14.D3" office:value-type="string">
            <text:p text:style-name="P19"/>
          </table:table-cell>
        </table:table-row>
        <table:table-row table:style-name="Таблица14.2">
          <table:table-cell table:style-name="Таблица14.A1" table:number-rows-spanned="6" office:value-type="string">
            <text:p text:style-name="P3">5.</text:p>
          </table:table-cell>
          <table:table-cell table:style-name="Таблица14.A1" office:value-type="string">
            <text:p text:style-name="P35"><text:span text:style-name="T6"><text:s/></text:span><text:span text:style-name="T2">Анализ посещаемости занятий 1-11 классов</text:span></text:p>
          </table:table-cell>
          <table:table-cell table:style-name="Таблица14.A1" office:value-type="string">
            <text:p text:style-name="P29">Классные руководители</text:p>
          </table:table-cell>
          <table:table-cell table:style-name="Таблица14.D1" table:number-rows-spanned="6" office:value-type="string">
            <text:p text:style-name="P3">Январь</text:p>
          </table:table-cell>
        </table:table-row>
        <table:table-row table:style-name="Таблица14.2">
          <table:covered-table-cell/>
          <table:table-cell table:style-name="Таблица14.A1" office:value-type="string">
            <text:p text:style-name="P27">Наличие инструкций по технике безопасности и своевременность проведения инструктажа.</text:p>
          </table:table-cell>
          <table:table-cell table:style-name="Таблица14.A1" office:value-type="string">
            <text:p text:style-name="P33"><text:span text:style-name="T39">Р</text:span><text:span text:style-name="T38">уководитель ОБЖ</text:span>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27">Состояние физкультурно-массовой работы. Анализ работы спортивных секций.</text:p>
          </table:table-cell>
          <table:table-cell table:style-name="Таблица14.A1" office:value-type="string">
            <text:p text:style-name="P29">Зам. директора <text:s text:c="4"/>по В<text:span text:style-name="T42">Р</text:span>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62"><text:span text:style-name="T25">Анализ занятости во внеурочное время: в кружках <text:s text:c="2"/>и секциях обучающихся, находящихся на внутришкольном учете и в социально-опасном положении.</text:span></text:p>
          </table:table-cell>
          <table:table-cell table:style-name="Таблица14.A1" office:value-type="string">
            <text:p text:style-name="P30">Зам. директора <text:s text:c="4"/>по В<text:span text:style-name="T42">Р</text:span>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35"><text:span text:style-name="T6"><text:s/></text:span><text:span text:style-name="T2">Анализ работы по охвату детей горячим питанием.</text:span></text:p>
          </table:table-cell>
          <table:table-cell table:style-name="Таблица14.A1" office:value-type="string">
            <text:p text:style-name="P34">Директор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27">О ходе курсовой подготовки и аттестации <text:s text:c="2"/>педагогических работников школы.</text:p>
          </table:table-cell>
          <table:table-cell table:style-name="Таблица14.A1" office:value-type="string">
            <text:p text:style-name="P30">Зам. директора <text:s text:c="2"/>по <text:span text:style-name="T42">У</text:span>ВР</text:p>
          </table:table-cell>
          <table:covered-table-cell/>
        </table:table-row>
        <table:table-row table:style-name="Таблица14.2">
          <table:table-cell table:style-name="Таблица14.A7" table:number-rows-spanned="4" office:value-type="string">
            <text:p text:style-name="P5"/>
            <text:p text:style-name="P5"/>
            <text:p text:style-name="P5"/>
            <text:p text:style-name="P12">6.</text:p>
          </table:table-cell>
          <table:table-cell table:style-name="Таблица14.A1" office:value-type="string">
            <text:p text:style-name="P43"><text:span text:style-name="T17"><text:s/></text:span><text:span text:style-name="T11">Выполнение требований ФГОС к современному уроку (итоги посещения уроков). <text:tab/></text:span></text:p>
          </table:table-cell>
          <table:table-cell table:style-name="Таблица14.A1" office:value-type="string">
            <text:p text:style-name="P44"><text:span text:style-name="T11">Зам. директора <text:s text:c="6"/>по УВР</text:span></text:p>
          </table:table-cell>
          <table:table-cell table:style-name="Таблица14.D3" table:number-rows-spanned="4" office:value-type="string">
            <text:p text:style-name="P19"/>
            <text:p text:style-name="P19"/>
            <text:p text:style-name="P19"/>
            <text:p text:style-name="P24">Февраль</text:p>
            <text:p text:style-name="P19"/>
            <text:p text:style-name="P19"/>
            <text:p text:style-name="P19"/>
          </table:table-cell>
        </table:table-row>
        <table:table-row table:style-name="Таблица14.2">
          <table:covered-table-cell/>
          <table:table-cell table:style-name="Таблица14.A1" office:value-type="string">
            <text:p text:style-name="P27">О качестве проведения классных часов.</text:p>
          </table:table-cell>
          <table:table-cell table:style-name="Таблица14.A1" office:value-type="string">
            <text:p text:style-name="P29">Зам. директора <text:s text:c="6"/>по ВР</text:p>
          </table:table-cell>
          <table:covered-table-cell/>
        </table:table-row>
        <table:table-row table:style-name="Таблица14.2">
          <table:covered-table-cell/>
          <table:table-cell table:style-name="Таблица14.A7" office:value-type="string">
            <text:p text:style-name="P36"><text:span text:style-name="T11">Результаты работы </text:span><text:span text:style-name="T15">психолога.</text:span><text:span text:style-name="T11"><text:tab/></text:span></text:p>
          </table:table-cell>
          <table:table-cell table:style-name="Таблица14.A7" office:value-type="string">
            <text:p text:style-name="P23">психолог</text:p>
          </table:table-cell>
          <table:covered-table-cell/>
        </table:table-row>
        <table:table-row table:style-name="Таблица14.2">
          <table:covered-table-cell/>
          <table:table-cell table:style-name="Таблица14.A7" office:value-type="string">
            <text:p text:style-name="P36"><text:span text:style-name="T11">Изучение нормативно- правовой базы проведения государственной (итоговой) аттестации. </text:span></text:p>
          </table:table-cell>
          <table:table-cell table:style-name="Таблица14.A7" office:value-type="string">
            <text:p text:style-name="P1"><text:span text:style-name="T11">Зам. директора <text:s text:c="6"/>по УВР</text:span></text:p>
          </table:table-cell>
          <table:covered-table-cell/>
        </table:table-row>
        <table:table-row table:style-name="Таблица14.2">
          <table:table-cell table:style-name="Таблица14.A7" table:number-rows-spanned="4" office:value-type="string">
            <text:p text:style-name="P3">7.</text:p>
          </table:table-cell>
          <table:table-cell table:style-name="Таблица14.A1" office:value-type="string">
            <text:p text:style-name="P36"><text:span text:style-name="T11">Работа по подготовке к </text:span><text:span text:style-name="T15">ОГЭ, ЕГЭ</text:span><text:span text:style-name="T11"> в выпускных классах. </text:span></text:p>
          </table:table-cell>
          <table:table-cell table:style-name="Таблица14.A1" office:value-type="string">
            <text:p text:style-name="P1"><text:span text:style-name="T11">Зам директора по УВР</text:span></text:p>
          </table:table-cell>
          <table:table-cell table:style-name="Таблица14.D1" table:number-rows-spanned="4" office:value-type="string">
            <text:p text:style-name="P3">Март</text:p>
          </table:table-cell>
        </table:table-row>
        <table:table-row table:style-name="Таблица14.2">
          <table:covered-table-cell/>
          <table:table-cell table:style-name="Таблица14.A1" office:value-type="string">
            <text:p text:style-name="P26"><text:span text:style-name="T6"><text:s/></text:span><text:span text:style-name="T2">Анализ деятельности учителей предметников </text:span><text:span text:style-name="T5">7</text:span><text:span text:style-name="T2"> класса по реализации ФГОС.</text:span></text:p>
          </table:table-cell>
          <table:table-cell table:style-name="Таблица14.A1" office:value-type="string">
            <text:p text:style-name="P1"><text:span text:style-name="T11">Зам. директора <text:s text:c="7"/>по УВР</text:span>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18">Преемственность преподавания предметов при переходе <text:span text:style-name="T43">об</text:span>уча<text:span text:style-name="T43">ю</text:span>щихся из начального звена в среднее. </text:p>
          </table:table-cell>
          <table:table-cell table:style-name="Таблица14.A1" office:value-type="string">
            <text:p text:style-name="P21">Зам. директора <text:s text:c="7"/>по УВР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36"><text:span text:style-name="T11">О ходе выполнении мероприятий по подготовке <text:s text:c="2"/>и проведению </text:span><text:span text:style-name="T16">ОГЭ, ЕГЭ</text:span><text:span text:style-name="T11"> в текущем учебном году. <text:tab/></text:span></text:p>
          </table:table-cell>
          <table:table-cell table:style-name="Таблица14.A1" office:value-type="string">
            <text:p text:style-name="P1"><text:span text:style-name="T11">Зам. директора <text:s text:c="4"/>по УВР</text:span></text:p>
          </table:table-cell>
          <table:covered-table-cell/>
        </table:table-row>
        <table:table-row table:style-name="Таблица14.2">
          <table:table-cell table:style-name="Таблица14.A1" table:number-rows-spanned="8" office:value-type="string">
            <text:p text:style-name="P3">8.</text:p>
          </table:table-cell>
          <table:table-cell table:style-name="Таблица14.A1" office:value-type="string">
            <text:p text:style-name="P26"><text:span text:style-name="T6"><text:s/></text:span><text:span text:style-name="T2">Итоги пробных экзаменов по русскому языку и математике 9, 11 классы.</text:span></text:p>
          </table:table-cell>
          <table:table-cell table:style-name="Таблица14.A1" office:value-type="string">
            <text:p text:style-name="P1"><text:span text:style-name="T11">Зам. директора по УВР</text:span></text:p>
          </table:table-cell>
          <table:table-cell table:style-name="Таблица14.D1" table:number-rows-spanned="8" office:value-type="string">
            <text:p text:style-name="P3">Апрель</text:p>
          </table:table-cell>
        </table:table-row>
        <table:table-row table:style-name="Таблица14.2">
          <table:covered-table-cell/>
          <table:table-cell table:style-name="Таблица14.A1" office:value-type="string">
            <text:p text:style-name="P18">Состояние работы с детьми «группы риска».</text:p>
          </table:table-cell>
          <table:table-cell table:style-name="Таблица14.A1" office:value-type="string">
            <text:p text:style-name="P21">Зам. директора по ВР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18">Планирование работы по подготовке кабинетов к новому учебному году</text:p>
          </table:table-cell>
          <table:table-cell table:style-name="Таблица14.A1" office:value-type="string">
            <text:p text:style-name="P25">Директор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36"><text:span text:style-name="T11">О контроле за сохранением здоровья школьников <text:s text:c="5"/>в период их подготовки к экзаменам (9, 11 классы) в учебной деятельности (дозировка домашнего задания).<text:tab/> </text:span></text:p>
          </table:table-cell>
          <table:table-cell table:style-name="Таблица14.A1" office:value-type="string">
            <text:p text:style-name="P1"><text:span text:style-name="T11">Зам. директора по УВР</text:span>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18">Планирование работы по организации активного отдыха, эффективного оздоровления и занятости обучающихся в летний период.</text:p>
          </table:table-cell>
          <table:table-cell table:style-name="Таблица14.A1" office:value-type="string">
            <text:p text:style-name="P20">Директор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53">Подготовка школы к новому учебному году: ремонтные работы, материально- техническое оснащение.</text:p>
          </table:table-cell>
          <table:table-cell table:style-name="Таблица14.A1" office:value-type="string">
            <text:p text:style-name="P1"><text:span text:style-name="T20">Д</text:span><text:span text:style-name="T2">иректор</text:span>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61"><text:span text:style-name="T6"><text:s/></text:span><text:span text:style-name="T2">Проблемы осуществления воспитательного процесса <text:s text:c="2"/>в классах среднего звена.</text:span></text:p>
          </table:table-cell>
          <table:table-cell table:style-name="Таблица14.A1" office:value-type="string">
            <text:p text:style-name="P14">Зам. директора <text:s text:c="22"/>по ВР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56"><text:span text:style-name="T30">Состояние дежурства по школе. <text:tab/></text:span></text:p>
          </table:table-cell>
          <table:table-cell table:style-name="Таблица14.A1" office:value-type="string">
            <text:p text:style-name="P9">Директор</text:p>
          </table:table-cell>
          <table:covered-table-cell/>
        </table:table-row>
        <table:table-row table:style-name="Таблица14.2">
          <table:table-cell table:style-name="Таблица14.A1" table:number-rows-spanned="10" office:value-type="string">
            <text:p text:style-name="P3">9.</text:p>
          </table:table-cell>
          <table:table-cell table:style-name="Таблица14.A1" office:value-type="string">
            <text:p text:style-name="P56"><text:span text:style-name="T30">Анализ работы </text:span><text:span text:style-name="T31">педагогов </text:span><text:span text:style-name="T30">доп</text:span><text:span text:style-name="T31">олнительного </text:span><text:span text:style-name="T30"><text:s/>образования, библиотекаря.</text:span></text:p>
          </table:table-cell>
          <table:table-cell table:style-name="Таблица14.A1" office:value-type="string">
            <text:p text:style-name="P3">Библиотекарь, учителя</text:p>
          </table:table-cell>
          <table:table-cell table:style-name="Таблица14.D1" table:number-rows-spanned="10" office:value-type="string">
            <text:p text:style-name="P3">Май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Таблица14.2">
          <table:covered-table-cell/>
          <table:table-cell table:style-name="Таблица14.A1" office:value-type="string">
            <text:p text:style-name="P53">Работа методической службы.</text:p>
          </table:table-cell>
          <table:table-cell table:style-name="Таблица14.A1" office:value-type="string">
            <text:p text:style-name="P4"><text:span text:style-name="T7">Зам. директора по УВР</text:span>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53">Проверка состояния учебно-материальной базы школы.</text:p>
          </table:table-cell>
          <table:table-cell table:style-name="Таблица14.A1" office:value-type="string">
            <text:p text:style-name="P3">Директор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53">План проведения ремонтных работ</text:p>
          </table:table-cell>
          <table:table-cell table:style-name="Таблица14.A1" office:value-type="string">
            <text:p text:style-name="P3">Директор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56"><text:span text:style-name="T30">Отчет руководителей кружков о проделанной работе в учебном году. <text:tab/></text:span></text:p>
          </table:table-cell>
          <table:table-cell table:style-name="Таблица14.A1" office:value-type="string">
            <text:p text:style-name="P9">Все руководители кружков.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56"><text:span text:style-name="T30">Об оформлении личных дел учащихся. <text:tab/></text:span></text:p>
          </table:table-cell>
          <table:table-cell table:style-name="Таблица14.A1" office:value-type="string">
            <text:p text:style-name="P10"><text:span text:style-name="T7">Зам. директора по УВР</text:span>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56"><text:span text:style-name="T30">Санитарно-гигиеническое состояние пришкольного участка в части соблюдения мер пожарной безопасности. Организация работ по уборке территории, ТБ при проведении работ на пришкольном участке. Проведение субботника. </text:span></text:p>
          </table:table-cell>
          <table:table-cell table:style-name="Таблица14.A1" office:value-type="string">
            <text:p text:style-name="P47"><text:span text:style-name="T22">Директор</text:span>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56"><text:span text:style-name="T30">О проведении праздников «Последний звонок» </text:span></text:p>
          </table:table-cell>
          <table:table-cell table:style-name="Таблица14.A1" office:value-type="string">
            <text:p text:style-name="P9">Зам. директора <text:s text:c="4"/>по ВР.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56"><text:span text:style-name="T34"><text:s/></text:span><text:span text:style-name="T30">О подготовке итогов работы школы за год, составление отчетов, анализ успеваемости.</text:span></text:p>
          </table:table-cell>
          <table:table-cell table:style-name="Таблица14.A1" office:value-type="string">
            <text:p text:style-name="P9">Директор</text:p>
          </table:table-cell>
          <table:covered-table-cell/>
        </table:table-row>
        <table:table-row table:style-name="Таблица14.2">
          <table:covered-table-cell/>
          <table:table-cell table:style-name="Таблица14.A1" office:value-type="string">
            <text:p text:style-name="P56"><text:span text:style-name="T34"><text:s/></text:span><text:span text:style-name="T30">О выполнении образовательных программ. Объективность выставления оценок, их накопляемость. <text:tab/></text:span></text:p>
          </table:table-cell>
          <table:table-cell table:style-name="Таблица14.A1" office:value-type="string">
            <text:p text:style-name="P1"><text:span text:style-name="T22">Зам. директора <text:s text:c="7"/>по УВР</text:span></text:p>
          </table:table-cell>
          <table:covered-table-cell/>
        </table:table-row>
        <table:table-row table:style-name="Таблица14.2">
          <table:table-cell table:style-name="Таблица14.A1" table:number-rows-spanned="2" office:value-type="string">
            <text:p text:style-name="P3">1<text:span text:style-name="T43">0.</text:span></text:p>
          </table:table-cell>
          <table:table-cell table:style-name="Таблица14.A1" office:value-type="string">
            <text:p text:style-name="P63">Анализ итоговой аттестации <text:span text:style-name="T43">обучающихся</text:span> 9,11 кл.</text:p>
          </table:table-cell>
          <table:table-cell table:style-name="Таблица14.A1" office:value-type="string">
            <text:p text:style-name="P9">Директор</text:p>
          </table:table-cell>
          <table:table-cell table:style-name="Таблица14.D1" table:number-rows-spanned="2" office:value-type="string">
            <text:p text:style-name="P3">Июнь</text:p>
          </table:table-cell>
        </table:table-row>
        <table:table-row table:style-name="Таблица14.2">
          <table:covered-table-cell/>
          <table:table-cell table:style-name="Таблица14.A1" office:value-type="string">
            <text:p text:style-name="P48">Перспективное планирование на 201<text:span text:style-name="T43">8</text:span>-201<text:span text:style-name="T43">9</text:span> учебный год администрацией школы.</text:p>
          </table:table-cell>
          <table:table-cell table:style-name="Таблица14.A1" office:value-type="string">
            <text:p text:style-name="P14">Директор</text:p>
          </table:table-cell>
          <table:covered-table-cell/>
        </table:table-row>
      </table:table>
      <text:p text:style-name="P54"/>
      <text:p text:style-name="P54"/>
      <text:p text:style-name="P54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0S</meta:editing-duration>
    <meta:editing-cycles>3</meta:editing-cycles>
    <meta:generator>LibreOffice/5.3.0.3$Windows_x86 LibreOffice_project/7074905676c47b82bbcfbea1aeefc84afe1c50e1</meta:generator>
    <dc:date>2017-07-30T16:33:57.894000000</dc:date>
    <meta:document-statistic meta:table-count="1" meta:image-count="0" meta:object-count="0" meta:page-count="3" meta:paragraph-count="157" meta:word-count="810" meta:character-count="6585" meta:non-whitespace-character-count="5701"/>
    <meta:user-defined meta:name="Info 1"/>
    <meta:user-defined meta:name="Info 2"/>
    <meta:user-defined meta:name="Info 3"/>
    <meta:user-defined meta:name="Info 4"/>
  </office:meta>
</office:document-meta>
</file>